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8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11" style:parent-style-name="Akapitzlistą" style:list-style-name="LFO1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5.5pt" style:font-size-asian="5.5pt" style:font-size-complex="5.5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15" style:parent-style-name="Akapitzlistą" style:list-style-name="LFO1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17" style:parent-style-name="Akapitzlistą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20" style:parent-style-name="Domyślnaczcionkaakapitu" style:family="text">
      <style:text-properties style:font-name="Arial" style:font-name-asian="Times New Roman" style:font-name-complex="Arial" fo:font-size="5.5pt" style:font-size-asian="5.5pt" style:font-size-complex="5.5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22" style:parent-style-name="Akapitzlistą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23" style:parent-style-name="Akapitzlistą" style:list-style-name="LFO1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5.5pt" style:font-size-asian="5.5pt" style:font-size-complex="5.5pt" style:language-asian="pl" style:country-asian="PL"/>
    </style:style>
    <style:style style:name="P26" style:parent-style-name="Akapitzlistą" style:list-style-name="LFO1" style:family="paragraph">
      <style:paragraph-properties fo:text-align="justify" fo:margin-bottom="0in" fo:line-height="100%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27" style:parent-style-name="Akapitzlistą" style:list-style-name="LFO1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28" style:parent-style-name="Akapitzlistą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0" style:parent-style-name="Akapitzlistą" style:list-style-name="LFO1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1" style:parent-style-name="Akapitzlistą" style:list-style-name="LFO1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2" style:parent-style-name="Akapitzlistą" style:list-style-name="LFO1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3" style:parent-style-name="Normalny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4" style:parent-style-name="Akapitzlistą" style:list-style-name="LFO2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5" style:parent-style-name="Akapitzlistą" style:list-style-name="LFO2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6" style:parent-style-name="Normalny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7" style:parent-style-name="Normalny" style:family="paragraph">
      <style:paragraph-properties fo:text-align="justify"/>
      <style:text-properties style:font-name="Arial" style:font-name-asian="Times New Roman" style:font-name-complex="Arial" fo:font-weight="bold" style:font-weight-asian="bold" fo:font-size="13.5pt" style:font-size-asian="13.5pt" style:font-size-complex="13.5pt" style:language-asian="pl" style:country-asian="PL"/>
    </style:style>
    <style:style style:name="P38" style:parent-style-name="Akapitzlistą" style:list-style-name="LFO3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39" style:parent-style-name="Akapitzlistą" style:list-style-name="LFO3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40" style:parent-style-name="Akapitzlistą" style:list-style-name="LFO3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41" style:parent-style-name="Akapitzlistą" style:list-style-name="LFO3" style:family="paragraph">
      <style:paragraph-properties fo:text-align="justify"/>
    </style:style>
    <style:style style:name="T42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5.5pt" style:font-size-asian="5.5pt" style:font-size-complex="5.5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48" style:parent-style-name="Akapitzlistą" style:list-style-name="LFO3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52" style:parent-style-name="Hiperłącze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5.5pt" style:font-size-asian="5.5pt" style:font-size-complex="5.5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56" style:parent-style-name="Normalny" style:family="paragraph">
      <style:paragraph-properties fo:text-align="justify"/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Arial" style:font-name-asian="Times New Roman" style:font-name-complex="Arial" fo:color="#FF0000" fo:font-size="13.5pt" style:font-size-asian="13.5pt" style:font-size-complex="13.5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3.5pt" style:font-size-asian="13.5pt" style:font-size-complex="13.5pt" style:language-asian="pl" style:country-asian="PL"/>
    </style:style>
  </office:automatic-styles>
  <office:body>
    <office:text text:use-soft-page-breaks="true">
      <text:p text:style-name="P1"/>
      <text:p text:style-name="P2">Pomoc przedsiębiorcom</text:p>
      <text:p text:style-name="P3"/>
      <text:p text:style-name="P4">Aktualna sytuacja kryzysowa w naszym kraju odbija się<text:s/>również<text:s/>na przedsiębiorcach. Chcąc wyjść naprzeciw potrzebom, pracujemy nad rozwiązaniami,<text:s/>które choć w minimalnym stopniu złagodzą jej skutki.</text:p>
      <text:p text:style-name="P5"/>
      <text:p text:style-name="P6">Obecny stan prawny daje nam ograniczone możliwości. Do czasu, gdy rząd nie wypracuje przepisów szczególnych i rozwiązań systemowych proponuję możliwość skorzystania z form pomocy przewidzianych w ustawie dla tych z Państwa, którzy najmocniej zostali dotknięci ograniczeniami w usługach oraz handlu w związku z Rozporządzeniem Ministra Zdrowia z dnia 13 marca 2020 r., w sprawie ogłoszenia na obszarze Rzeczpospolitej Polskiej stanu zagrożenia epidemicznego,<text:s/>a co za tym idzie ograniczenia funkcjonowania określonych instytucji lub zakładów pracy, w tym między innymi działalności handlowej, hotelarskiej, turystycznej, gastronomicznej, rozrywkowej, a także wprowadzenia nowych zasad funkcjonowania galerii handlowych.</text:p>
      <text:p text:style-name="P7"/>
      <text:p text:style-name="P8">Przedsiębiorcy prowadzący działalność ujętą w Rozporządzeniu Ministra Zdrowia z dnia13 marca 2020 r., Dz.U. z 2020 r. poz. 433, to jest:</text:p>
      <text:p text:style-name="P9"/>
      <text:list text:style-name="LFO1" text:continue-numbering="true">
        <text:list-item>
          <text:p text:style-name="P10">polegającą na przygotowaniu i podawaniu posiłków i napojów gościom siedzącym przy stołach oraz gościom dokonującym własnego wyboru potraw z wystawionego menu, spożywanych na miejscu;</text:p>
        </text:list-item>
        <text:list-item>
          <text:p text:style-name="P11"><text:span text:style-name="T12">związaną z organizacją, promocją lub zarządzaniem imprezami, takimi jak wystawy, kongresy,</text:span><text:span text:style-name="T13"><text:s/></text:span><text:span text:style-name="T14">konferencje;</text:span></text:p>
        </text:list-item>
        <text:list-item>
          <text:p text:style-name="P15"><text:span text:style-name="T16">twórczą związaną z wszelkimi zbiorowymi formami kultury i rozrywki;</text:span></text:p>
        </text:list-item>
        <text:list-item>
          <text:p text:style-name="P17">związaną ze sportem i rekreacją w szczególności: siłowni i klubów fitness;</text:p>
        </text:list-item>
        <text:list-item>
          <text:p text:style-name="P18"><text:span text:style-name="T19">związaną z prowadzeniem obiektów noclegowych turystycznych i miejsc krótkotrwałego</text:span><text:span text:style-name="T20"><text:s/></text:span><text:span text:style-name="T21">zakwaterowania;</text:span></text:p>
        </text:list-item>
        <text:list-item>
          <text:p text:style-name="P22">lub prowadzący handel detaliczny:<text:s/></text:p>
        </text:list-item>
        <text:list-item>
          <text:p text:style-name="P23"><text:span text:style-name="T24">wyrobami tekstylnymi;</text:span><text:span text:style-name="T25"><text:s/></text:span></text:p>
        </text:list-item>
        <text:list-item>
          <text:p text:style-name="P26">wyrobami odzieżowymi;</text:p>
        </text:list-item>
        <text:list-item>
          <text:p text:style-name="P27">obuwiem i wyrobami skórzanymi;<text:s/></text:p>
        </text:list-item>
        <text:list-item>
          <text:p text:style-name="P28"><text:span text:style-name="T29">meblami i sprzętem oświetleniowym;</text:span></text:p>
        </text:list-item>
        <text:list-item>
          <text:p text:style-name="P30">sprzętem radiowo- telewizyjnym lub sprzętem gospodarstwa domowego;</text:p>
        </text:list-item>
        <text:list-item>
          <text:p text:style-name="P31">artykułami piśmiennymi i księgarskimi;</text:p>
        </text:list-item>
        <text:list-item>
          <text:p text:style-name="P32">lub inne podmioty prowadzące działalność, które zostały dotknięte konsekwencjami epidemii,<text:s/></text:p>
        </text:list-item>
      </text:list>
      <text:p text:style-name="P33">mogą ubiegać się o:</text:p>
      <text:list text:style-name="LFO2" text:continue-numbering="true">
        <text:list-item>
          <text:p text:style-name="P34">odroczenie terminu płatności na okres: od 3 do 6 miesięcy;</text:p>
        </text:list-item>
        <text:list-item>
          <text:p text:style-name="P35">rozłożenie na raty, określając liczbę i wysokość rat (maksymalnie do końca 2020r);</text:p>
        </text:list-item>
      </text:list>
      <text:p text:style-name="P36"/>
      <text:p text:style-name="P37">Wystarczy, że przedsiębiorca dołączy podstawowe wymagane dokumenty:</text:p>
      <text:list text:style-name="LFO3" text:continue-numbering="true">
        <text:list-item>
          <text:p text:style-name="P38">oświadczenie o uzyskaniu lub<text:s/>nieuzyskaniu pomocy de<text:s/>mini mis;</text:p>
        </text:list-item>
        <text:list-item>
          <text:p text:style-name="P39">formularz informacji przedstawianych przy ubieganiu się o pomoc de mini mis;</text:p>
        </text:list-item>
        <text:list-item>
          <text:p text:style-name="P40">sprawozdania finansowe za okres 3 ostatnich lat obrotowych;<text:s/></text:p>
        </text:list-item>
        <text:list-item>
          <text:p text:style-name="P41"><text:span text:style-name="T42">d</text:span><text:span text:style-name="T43">okumenty finansowe za I kw. 2020 roku lub inne dokumenty obrazujące utratę płynności</text:span><text:span text:style-name="T44"><text:s/></text:span><text:span text:style-name="T45">fin</text:span><text:span text:style-name="T46">ansowej</text:span><text:span text:style-name="T47">;</text:span></text:p>
        </text:list-item>
        <text:list-item>
          <text:p text:style-name="P48">oświadczenie o stanie majątkowym (dla osób fizycznych prowadzących działalność gospodarczą).<text:s/></text:p>
        </text:list-item>
      </text:list>
      <text:p text:style-name="P49"><text:span text:style-name="T50">Wniosek podpisany kwalifikowanym podpisem elektronicznym wraz z wymaganymi załącznikami, przedsiębiorca może złożyć w formie elektronicznej poprzez skrzyn</text:span><text:span text:style-name="T51">kę podawczą EPUAP lub drogą mailową:<text:s/></text:span><text:a xlink:href="mailto:um@um.olecko.pl" office:target-frame-name="_top" xlink:show="replace"><text:span text:style-name="T52">um@um.olecko.pl</text:span></text:a><text:span text:style-name="T53">,</text:span><text:span text:style-name="T54"><text:s/></text:span><text:span text:style-name="T55">jak również w formie pisemnej za pośrednictwem operatora pocztowego na adres: Burmistrz Olecka, Plac Wolności 3, 19-400 Olecko.<text:s/></text:span></text:p>
      <text:p text:style-name="P56">Informacje telefoniczne: Monika<text:s/>Dudycz-Stefanowska tel. 87 520 09 65</text:p>
      <text:p text:style-name="P57"><text:span text:style-name="T58">UWAGA!!!<text:s/></text:span><text:span text:style-name="T59">Ze względu na Rozporządzenie Ministra Zdrowia z dnia 13 marca 2020r, poz. 433 w sprawie ogłoszenia na obszarze Rzeczpospolitej Polskiej stanu zagrożenia epidemicznego i ograniczenia sposobu przemieszczania się<text:s/></text:span><text:span text:style-name="T60">nie przewidujemy dostarczania wniosków osobiście do budynków<text:s/></text:span><text:span text:style-name="T61">urzędu m</text:span><text:span text:style-name="T62">iejskiego. Dodatkowo pragniemy podkreślić, że każdy złożony wniosek będzie traktowany indywidualni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5400</meta:initial-creator>
    <dc:creator>Admin</dc:creator>
    <meta:creation-date>2020-03-23T09:40:00Z</meta:creation-date>
    <dc:date>2020-03-23T11:41:00Z</dc:date>
    <meta:print-date>2020-03-23T10:13:00Z</meta:print-date>
    <meta:template xlink:href="Normal" xlink:type="simple"/>
    <meta:editing-cycles>4</meta:editing-cycles>
    <meta:editing-duration>PT6240S</meta:editing-duration>
    <meta:document-statistic meta:page-count="2" meta:paragraph-count="6" meta:word-count="487" meta:character-count="3407" meta:row-count="24" meta:non-whitespace-character-count="2926"/>
  </office:meta>
</office:document-meta>
</file>