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Pogrubienie" style:family="text">
      <style:text-properties style:font-name="Times New Roman" fo:color="#000000" fo:font-size="12pt" style:font-size-asian="12pt" style:font-size-complex="12pt" fo:background-color="#FFFFFF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text-indent="0.4916in"/>
    </style:style>
    <style:style style:name="T5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6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7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8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9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0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1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2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3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4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5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6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7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18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19" style:parent-style-name="Normalny" style:family="paragraph">
      <style:paragraph-properties fo:text-align="justify" fo:text-indent="0.4916in"/>
    </style:style>
    <style:style style:name="T20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1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2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2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7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8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text-indent="0.25in"/>
      <style:text-properties style:font-name="Times New Roman" fo:color="#000000" fo:font-size="12pt" style:font-size-asian="12pt" style:font-size-complex="12pt" fo:background-color="#FFFFFF"/>
    </style:style>
    <style:style style:name="P32" style:parent-style-name="Normalny" style:family="paragraph">
      <style:paragraph-properties fo:text-align="justify" fo:text-indent="0.25in"/>
    </style:style>
    <style:style style:name="T33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34" style:parent-style-name="Domyślnaczcionkaakapitu" style:family="text">
      <style:text-properties style:font-name="Times New Roman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2">PODSUMOWANIE AKCJI „Kawiarenka dla Seniora”</text:span></text:p>
      <text:p text:style-name="P3"/>
      <text:p text:style-name="P4"><text:span text:style-name="T5">W ra</text:span><text:span text:style-name="T6">mach realizowanego przez Miejski Ośrodek Pomocy Społecznej w Olecku</text:span><text:bookmark-start text:name="_GoBack"/><text:bookmark-end text:name="_GoBack"/><text:span text:style-name="T7"><text:s/>projektu socjalnego ,,Kawiarenka dla Seniora’’<text:s/></text:span><text:span text:style-name="T8">dojrzali mieszkańcy naszego miasta mogli od<text:s/></text:span><text:span text:style-name="T9">grudnia<text:s/></text:span><text:span text:style-name="T10">2017 do czerwca 2018 roku,</text:span><text:span text:style-name="T11"><text:s/></text:span><text:span text:style-name="T12">d</text:span><text:span text:style-name="T13">zięki uprzejmości</text:span><text:span text:style-name="T14"><text:s/>lokalnych restauratorów,<text:s/></text:span><text:span text:style-name="T15">skorzystać z kawy i herbaty za symboliczną złotówkę <text:s text:c="15"/>w wybranych lokalach</text:span><text:span text:style-name="T16">.<text:s/></text:span><text:span text:style-name="T17">Podstawowym założeniem akcji była aktywizacja osób w wieku senioralnym oraz umożliwienie tej gru</text:span><text:span text:style-name="T18">pie osób pełniejszego udziału w życiu społecznym. </text:span></text:p>
      <text:p text:style-name="P19"><text:span text:style-name="T20">Akcja cieszyła się dużym zainteresowaniem. Seniorzy bardzo chętnie nas odwiedzali<text:s/></text:span><text:span text:style-name="T21">–<text:s/></text:span><text:span text:style-name="T22"><text:s/>łącznie wydaliśmy 558 karnetów (średnio 80 miesięcznie). Serdecznie dziękujemy wszystkim Restauratorom, którzy zaoferowa</text:span><text:span text:style-name="T23">li swoje lokale do realizacji projektu:<text:s/></text:span></text:p>
      <text:list text:style-name="LFO1" text:continue-numbering="true">
        <text:list-item>
          <text:p text:style-name="P24">Klubokawiarnia „Prosto z Mostu” Plac Zamkowy<text:s/></text:p>
        </text:list-item>
        <text:list-item>
          <text:p text:style-name="P25">Cukiernia „U Ludwiki” Plac Wolności 9</text:p>
        </text:list-item>
        <text:list-item>
          <text:p text:style-name="P26">Restauracja Astra ul. Partyzantów 7</text:p>
        </text:list-item>
        <text:list-item>
          <text:p text:style-name="P27">Cukiernia „Delissa” Plac Wolności 9/4a</text:p>
        </text:list-item>
        <text:list-item>
          <text:p text:style-name="P28">Restauracja Horyzont ul. Parkowa 11</text:p>
        </text:list-item>
        <text:list-item>
          <text:p text:style-name="P29">Pizza Music Bar ul.<text:s/>Parkowa 11</text:p>
        </text:list-item>
        <text:list-item>
          <text:p text:style-name="P30">Bar „Koala” Plac Wolności 14</text:p>
        </text:list-item>
      </text:list>
      <text:p text:style-name="P31">W związku z <text:s/>zainteresowaniem Seniorów akcją Miejski Ośrodek Pomocy Społecznej <text:s text:c="21"/>w Olecku zamierza rozpoczęcie kolejnej edycji „Kawiarenki dla Seniora” od września 2018 roku.<text:s/></text:p>
      <text:p text:style-name="P32"><text:span text:style-name="T33">Przygotowaniem<text:s/></text:span><text:span text:style-name="T34">wszelkich dokumentów związanych z realizacją akcji i wydawaniem karnetów zajmowała się Pani Iwona Saulewicz – koordynator Akcj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Saulewicz</meta:initial-creator>
    <dc:creator>Iwona Saulewicz</dc:creator>
    <meta:creation-date>2018-07-06T09:20:00Z</meta:creation-date>
    <dc:date>2018-07-06T11:58:00Z</dc:date>
    <meta:template xlink:href="Normal" xlink:type="simple"/>
    <meta:editing-cycles>6</meta:editing-cycles>
    <meta:editing-duration>PT2220S</meta:editing-duration>
    <meta:document-statistic meta:page-count="1" meta:paragraph-count="2" meta:word-count="194" meta:character-count="1362" meta:row-count="9" meta:non-whitespace-character-count="1170"/>
  </office:meta>
</office:document-meta>
</file>